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size-complex="14pt"/>
    </style:style>
    <style:style style:name="P4" style:family="paragraph" style:parent-style-name="Standard">
      <style:paragraph-properties fo:text-align="start" style:justify-single-word="false"/>
      <style:text-properties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14pt"/>
    </style:style>
    <style:style style:name="T2" style:family="text">
      <style:text-properties fo:font-style="italic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КАЗ</text:p>
      <text:p text:style-name="P1">от присоединения к региональному соглашению </text:p>
      <text:p text:style-name="P1">о минимальной заработной плате</text:p>
      <text:p text:style-name="P1">(образец)</text:p>
      <text:p text:style-name="P1"/>
      <text:p text:style-name="P2"><text:span text:style-name="T1">Руководителю Комитета<text:line-break/>общественных связей г. Москвы<text:line-break/>Адрес: 121205, г. Москва,<text:line-break/>ул. Новый Арбат, д. 36/9<text:line-break/>А.Б. Александровой<text:line-break/>от ООО «Альфа»<text:line-break/>ИНН 7708123456<text:line-break/>КПП 770801001<text:line-break/>Адрес (юридический и фактический):<text:line-break/>125008, г. Москва, ул. Михалковская,<text:line-break/>д. 20</text:span></text:p>
      <text:p text:style-name="P3"/>
      <text:p text:style-name="P1"><text:span text:style-name="T1">г. Москва<text:tab/> <text:s text:c="90"/>11.01.2022</text:span></text:p>
      <text:p text:style-name="P3"/>
      <text:p text:style-name="P5"><text:span text:style-name="T1">В соответствии со статьей 133.1 Трудового кодекса, ООО «Радуга» направляет мотивированный письменный отказ присоединиться к Московскому трехстороннему соглашение на 2022-2024 годы между Правительством Москвы, московскими объединениями профсоюзов и московскими объединениями работодателей" (заключено 30.12.2021). </text:span></text:p>
      <text:p text:style-name="P4"/>
      <text:p text:style-name="P5"><text:span text:style-name="T1">ООО «Альфа» не может придерживаться регионального МРОТ в связи с убытками и отсутствием достаточных денежных средств из-за увеличения закупочных цен в результате роста курсов валют, снижения объемов продаж, просрочки оплаты товаров покупателями.</text:span></text:p>
      <text:p text:style-name="P4"/>
      <text:p text:style-name="P5"><text:span text:style-name="T1">Приложения:</text:span></text:p>
      <text:p text:style-name="P5"><text:span text:style-name="T1">– протокол консультаций ООО «Альфа» с профсоюзом;</text:span></text:p>
      <text:p text:style-name="P5"><text:span text:style-name="T1">– предложения ООО «Альфа» по срокам повышения заработной платы сотрудников до размера, предусмотренного Соглашением о минимальной заработной плате.</text:span></text:p>
      <text:p text:style-name="P4"/>
      <text:p text:style-name="P5"><text:span text:style-name="T1">Генеральный директор <text:s text:c="14"/></text:span><text:span text:style-name="T2">Петров</text:span><text:span text:style-name="T1"> <text:s text:c="15"/>А.Г. Петров</text:span></text:p>
      <text:p text:style-name="P5"><text:span text:style-name="T1">Главный бухгалтер <text:s text:c="20"/></text:span><text:span text:style-name="T2">Васильева</text:span><text:span text:style-name="T1"> <text:s text:c="11"/>И.П. Васильева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635cm" fo:text-align="justify" style:justify-single-word="false" fo:orphans="2" fo:widows="2" style:writing-mode="lr-tb"/>
      <style:text-properties style:use-window-font-color="true" style:font-name="Times New Roman" fo:font-size="14pt" style:font-size-asian="14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text-align="start" style:justify-single-word="false" fo:keep-together="always" fo:keep-with-next="always"/>
      <style:text-properties fo:color="#365f91" style:font-name="Cambria" fo:font-weight="bold" style:language-asian="en" style:country-asian="US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106cm" fo:line-height="150%" fo:text-indent="1.251cm" style:auto-text-indent="false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</meta:initial-creator>
    <meta:editing-cycles>2</meta:editing-cycles>
    <meta:creation-date>2018-10-10T14:21:00</meta:creation-date>
    <dc:date>2022-05-27T14:16:00.88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150" meta:character-count="134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